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C#m-D#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C#m-D#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D#m G#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C#m C#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C#m D#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C#m-D#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D#m C#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D#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G#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C#m-D#m) <text:s/>F#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C#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C#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C#m-D#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G#m</text:p>
      <text:p>(Well/Said) <text:s/>((Go 'head/…), <text:span text:style-name="Measure_20__23_1">share</text:span> your dollar with m<text:span text:style-name="Measure_20__23_2">e</text:span>/…) x3) <text:s text:c="8"/>(C#m-D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